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Yu Mincho Demibold" svg:font-family="Yu Mincho Demibold" style:font-family-generic="roman" style:font-pitch="variable" svg:panose-1="2 2 6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Yu Mincho Demibold" style:font-name-asian="Yu Mincho Demibold" style:font-name-complex="MS Gothic" fo:font-size="500pt" style:font-size-asian="500pt" style:font-size-complex="500pt" style:language-asian="ja" style:country-asian="JP"/>
    </style:style>
  </office:automatic-styles>
  <office:body>
    <office:text text:use-soft-page-breaks="true">
      <text:p text:style-name="P1"><text:span text:style-name="T2">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Yu Mincho Demibold" svg:font-family="Yu Mincho Demibold" style:font-family-generic="roman" style:font-pitch="variable" svg:panose-1="2 2 6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ano</dc:creator>
    <meta:creation-date>2009-04-16T11:32:00Z</meta:creation-date>
    <dc:date>2025-02-25T19:42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